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ussentiend 14, 4264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14, 4264 RS, </text:span>realiseren bijgebouw (OV20200301/5133943); verzonden op 14 mei 2020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47.513 421002.16</meta:user-defined>
    <meta:user-defined meta:name="DC.title">Gemeente Altena – Besluit verlenen omgevingsvergunning Veen: Mussentiend 14, 4264 RS,</meta:user-defined>
    <meta:user-defined meta:name="OVERHEID.PostcodeHuisnummer/OVERHEIDop.postcodeHuisnummer">4264RS 14</meta:user-defined>
    <meta:user-defined meta:name="OVERHEIDop.straatnaam">Mussentiend</meta:user-defined>
    <meta:user-defined meta:name="OVERHEIDop.woonplaats">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42</meta:user-defined>
    <meta:user-defined meta:name="OVERHEIDop.GmbID/DC.identifier">gmb-2020-128542</meta:user-defined>
    <meta:user-defined meta:name="OVERHEIDop.versieInformatie"/>
  </office:meta>
</office:document-meta>
</file>