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Erfbeplanting Ermelo 2020 en intrekken verlopen subsidieregel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Vast te stellen de Subsidieregeling Erfbeplanting Ermelo 2020 en deze in werking te laten treden op 1 juni 2020 (e200018374).</text:p>
              </text:list-item>
              <text:list-item text:style-override="id1-3-2-2-1-2-2">
                <text:number>2.</text:number>
                <text:p text:style-name="al">Het subsidieplafond voor deze subsidieregeling vast te stellen voor 2020 op € 2.000,00 (kostenplaats 6040503).</text:p>
              </text:list-item>
              <text:list-item text:style-override="id1-3-2-2-1-2-3">
                <text:number>3.</text:number>
                <text:p text:style-name="al">De uitvoering van de subsidieregeling uit te laten voeren door medewerker dienstverlening | vergunningen.</text:p>
              </text:list-item>
              <text:list-item text:style-override="id1-3-2-2-1-2-4">
                <text:number>4.</text:number>
                <text:p text:style-name="al">In te trekken per 1 juni 2020 de Subsidieregeling inheemse beplanting gemeente Ermelo 2006, de Subsidieregeling Vrijwillige inzet en informele zorg gemeente Ermelo 2016 en de Subsidieregeling Begrazing Ermelosche Heide 2015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2852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2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2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Ermelo</meta:user-defined>
    <meta:user-defined meta:name="OVERHEID.Gemeente/DCTERMS.publisher">Ermelo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02330000055173</meta:user-defined>
    <dc:language>nl</dc:language>
    <meta:user-defined meta:name="OVERHEID.Gemeente/DC.spatial">Ermelo</meta:user-defined>
    <meta:user-defined meta:name="DC.title">Subsidieregeling Erfbeplanting Ermelo 2020 en intrekken verlopen subsidieregeling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529</meta:user-defined>
    <meta:user-defined meta:name="OVERHEIDop.betreftRegeling">CVDR399196_1</meta:user-defined>
    <meta:user-defined meta:name="OVERHEIDop.betreftRegeling">CVDR368046_1</meta:user-defined>
    <meta:user-defined meta:name="OVERHEIDop.GmbID/DC.identifier">gmb-2020-128529</meta:user-defined>
    <meta:user-defined meta:name="OVERHEIDop.versieInformatie"/>
  </office:meta>
</office:document-meta>
</file>