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dderpoort 8, 4254 D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dderpoort 8, 4254 DH,</text:span> realiseren overkapping (OV20200314/5143347)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23.996 425530.161</meta:user-defined>
    <meta:user-defined meta:name="DC.title">Gemeente Altena – Besluit verlenen omgevingsvergunning Sleeuwijk: Ridderpoort 8, 4254 DH</meta:user-defined>
    <meta:user-defined meta:name="OVERHEID.PostcodeHuisnummer/OVERHEIDop.postcodeHuisnummer">4254DH 8</meta:user-defined>
    <meta:user-defined meta:name="OVERHEIDop.straatnaam">Ridderpoort</meta:user-defined>
    <meta:user-defined meta:name="OVERHEIDop.woonplaats">Sleeu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22</meta:user-defined>
    <meta:user-defined meta:name="OVERHEIDop.GmbID/DC.identifier">gmb-2020-128522</meta:user-defined>
    <meta:user-defined meta:name="OVERHEIDop.versieInformatie"/>
  </office:meta>
</office:document-meta>
</file>