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luit straatnaam Groote 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 918292</text:p>
            <text:p text:style-name="common-al">Documentnummer:1782985</text:p>
            <text:p text:style-name="common-al">Bestuursorgaan : Burgemeester en wethouders</text:p>
            <text:p text:style-name="common-al">Wettelijke grondslag : Artikel 2 van de Verordening naamgeving openbare ruimten en nummering gemeente Tynaarlo 2008</text:p>
            <text:p text:style-name="common-al"/>
            <text:p text:style-name="common-al">Besluit : Het vaststellen van de openbare ruimte:</text:p>
            <text:p text:style-name="common-al">Groote Veen</text:p>
            <text:p text:style-name="common-al">Woonplaats : Eelde</text:p>
            <text:p text:style-name="common-al"/>
            <text:p text:style-name="common-al">Geometrische weergave: De straatnaam Groote Veen is van toepassing op straat gelegen in de Woonwijk Groote Veen. De bestaande straat wordt verlengd vanaf de hoek met de Siegerslag tot aan de Burg. J.G. Legroweg. </text:p>
            <text:p text:style-name="common-al"/>
            <text:p text:style-name="common-al">Deze geografische weergave is daarmee een wijziging ten opzichte van het collegebesluit van 8 juni 2009. De straat is in geel weergegeven op de bij dit besluit behorende kaart.</text:p>
            <text:p text:style-name="common-al"/>
            <text:p text:style-name="common-al">Datum ingang : 15 mei 2020</text:p>
            <text:p text:style-name="common-al"/>
            <text:p text:style-name="common-al">Dit besluit is genomen in de collegevergadering van 30 april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text:span></text:p>
            <text:p><text:span text:style-name="functie"/></text:p>
            <text:p><text:span text:style-name="functie">Mr. J. Th. Van Nieukerken.   Dr. M.J.F. Thijs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85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Ruimte en infrastructuur | Organisatie en beleid</meta:user-defined>
    <dc:language>nl</dc:language>
    <meta:user-defined meta:name="OVERHEID.Gemeente/DC.spatial">Tynaarlo</meta:user-defined>
    <meta:user-defined meta:name="OVERHEID.EPSG28992/DC.spatial">234389.055 573043.114</meta:user-defined>
    <meta:user-defined meta:name="DC.title">Gemeente Tynaarlo – Besluit straatnaam Groote Veen</meta:user-defined>
    <meta:user-defined meta:name="OVERHEID.PostcodeHuisnummer/OVERHEIDop.postcodeHuisnummer">9761DH 2</meta:user-defined>
    <meta:user-defined meta:name="OVERHEIDop.straatnaam">Groote Veen</meta:user-defined>
    <meta:user-defined meta:name="OVERHEIDop.woonplaats">Eelde</meta:user-defined>
    <meta:user-defined meta:name="DCTERMS.W3CDTF/DCTERMS.available">2020-05-20</meta:user-defined>
    <meta:user-defined meta:name="OVERHEIDop.externeBijlage">Situatietekening|exb-2020-26114</meta:user-defined>
    <meta:user-defined meta:name="DCTERMS.W3CDTF/OVERHEIDop.jaargang">2020</meta:user-defined>
    <meta:user-defined meta:name="OVERHEIDop.publicationIssue">128520</meta:user-defined>
    <meta:user-defined meta:name="OVERHEIDop.GmbID/DC.identifier">gmb-2020-128520</meta:user-defined>
    <meta:user-defined meta:name="OVERHEIDop.versieInformatie"/>
  </office:meta>
</office:document-meta>
</file>