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office:automatic-styles>
  <office:body>
    <office:text>
      <text:p text:style-name="new_page_staatscourant"/>
      <text:p text:style-name="single-kop-titel">Besluit van het college van burgemeester en wethouders van de gemeente Ermelo houdende regels omtrent erfbeplanting (Subsidieregeling Erfbeplanting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text:p>
            <text:list text:style-name="id1-3-2-1-1-4">
              <text:list-item text:style-override="id1-3-2-1-1-4-1">
                <text:number>-</text:number>
                <text:p text:style-name="al">om erfbeplanting toe te passen op het erf in het buitengebied om een bijdrage te leveren aan de verbetering van het landschap, de natuur en de cultuurhistorie</text:p>
              </text:list-item>
            </text:list>
            <text:p text:style-name="al"/>
            <text:p text:style-name="al">gelet op titel 4:2 van de Algemene wet bestuursrecht;</text:p>
            <text:p text:style-name="al">gelet op artikel 3 van de Algemene subsidieverordening Ermelo 2019;</text:p>
            <text:p text:style-name="al">gelet op de Groenvisie 2017 – 2027 “Samen houden we Ermelo vitaal groen”;</text:p>
            <text:p text:style-name="al">gelet op het Landschapsontwikkelingsplan Ermelo – Putten 2011 - 2021;</text:p>
            <text:p text:style-name="al"/>
            <text:p text:style-name="al">besluit vast te stellen de Subsidieregeling erfbeplanting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ger: een particuliere eigenaar van een erf in het buitengebied;</text:p>
              </text:list-item>
              <text:list-item text:style-override="id1-3-2-2-1-3-2">
                <text:number>b.</text:number>
                <text:p text:style-name="al">Erfbeplanting: beplanting die is opgenomen in de Lijst erfbeplanting Ermelo (Bijlage 1 bij deze subsidieregeling);</text:p>
              </text:list-item>
              <text:list-item text:style-override="id1-3-2-2-1-3-3">
                <text:number>c.</text:number>
                <text:p text:style-name="al">Erf in het buitengebied: erf buiten de bebouwde komgrens Ermelo volgens de Wegensverkeerswet 1994; </text:p>
              </text:list-item>
              <text:list-item text:style-override="id1-3-2-2-1-3-4">
                <text:number>d.</text:number>
                <text:p text:style-name="al">College: het college van burgemeester en wethouders van de gemeente Ermelo.</text:p>
              </text:list-item>
            </text:list>
          </text:section>
          <text:section text:name="artikel_id1-3-2-2-2" text:style-name="artikel">
            <text:p text:style-name="artikel_kop_titel"><text:span text:style-name="artikel_kop_label">Artikel</text:span> <text:span text:style-name="artikel_kop_nr">2.</text:span> Activiteiten</text:p>
            <text:p text:style-name="al">Het college kan een subsidie verlenen voor het toepassen van erfbeplanting op het erf in het buitengebied waardoor een bijdrage wordt geleverd aan de verbetering van het landschap, de natuur en de cultuurhistorie.</text:p>
          </text:section>
          <text:section text:name="artikel_id1-3-2-2-3" text:style-name="artikel">
            <text:p text:style-name="artikel_kop_titel"><text:span text:style-name="artikel_kop_label">Artikel</text:span> <text:span text:style-name="artikel_kop_nr">3.</text:span> Doelgroep</text:p>
            <text:p text:style-name="al">De aanvrager als bedoeld in artikel 1 onder a, van deze subsidieregeling kan subsidie aanvragen voor het aanbrengen van erfbeplanting op een erf in het buitengebied dat in zijn of haar bezit is.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angevraagd voor de in artikel 2 bedoelde activiteiten.</text:p>
              </text:list-item>
              <text:list-item text:style-override="id1-3-2-2-4-3">
                <text:number>2.</text:number>
                <text:p text:style-name="al">De voor subsidie in aanmerking komende erfbeplanting is opgenomen in de Lijst erfbeplanting Ermelo (bijlage 1 bij deze subsidieregeling).</text:p>
              </text:list-item>
              <text:list-item text:style-override="id1-3-2-2-4-4">
                <text:number>3.</text:number>
                <text:p text:style-name="al">Het te beplanten erf ligt in het buitengebied van de gemeente Ermelo en voldoet aan hetgeen gesteld is in artikel 1 onder c.</text:p>
              </text:list-item>
              <text:list-item text:style-override="id1-3-2-2-4-5">
                <text:number>4.</text:number>
                <text:p text:style-name="al">Het te beplanten erf moet zichtbaar zijn vanaf de openbare weg of openbaar fietspad of vanuit het toegankelijke landschap: de beplanting moet dus niet alleen zichtbaar zijn op het erf. Bij onenigheid over de zichtbaarheid is de mening hierover van het college leidend.</text:p>
              </text:list-item>
              <text:list-item text:style-override="id1-3-2-2-4-6">
                <text:number>5.</text:number>
                <text:p text:style-name="al">De aanplant en ondergrond (wortelzone) van de erfbeplanting mag niet worden beschadigd of aangetast door:</text:p>
                <text:list text:style-name="id1-3-2-2-4-6-3">
                  <text:list-item text:style-override="id1-3-2-2-4-6-3-1">
                    <text:number>-</text:number>
                    <text:p text:style-name="al">het weiden van en vraat door vee (bescherming: afdoende af- of uitrasteren)</text:p>
                  </text:list-item>
                  <text:list-item text:style-override="id1-3-2-2-4-6-3-2">
                    <text:number>-</text:number>
                    <text:p text:style-name="al">het bevestigen van rasterdraden aan bomen of struiken</text:p>
                  </text:list-item>
                  <text:list-item text:style-override="id1-3-2-2-4-6-3-3">
                    <text:number>-</text:number>
                    <text:p text:style-name="al">de opslag van stoffen, voorwerpen of producten</text:p>
                  </text:list-item>
                  <text:list-item text:style-override="id1-3-2-2-4-6-3-4">
                    <text:number>-</text:number>
                    <text:p text:style-name="al">het afgraven van grond nabij de beplanting</text:p>
                  </text:list-item>
                  <text:list-item text:style-override="id1-3-2-2-4-6-3-5">
                    <text:number>-</text:number>
                    <text:p text:style-name="al">het oprichten, plaatsen of aanbrengen van bouwwerken tegen of in de nabijheid van de aanplant</text:p>
                  </text:list-item>
                  <text:list-item text:style-override="id1-3-2-2-4-6-3-6">
                    <text:number>-</text:number>
                    <text:p text:style-name="al">chemische onkruidbestrijding</text:p>
                  </text:list-item>
                  <text:list-item text:style-override="id1-3-2-2-4-6-3-7">
                    <text:number>-</text:number>
                    <text:p text:style-name="al">het stoken van vuur</text:p>
                  </text:list-item>
                  <text:list-item text:style-override="id1-3-2-2-4-6-3-8">
                    <text:number>-</text:number>
                    <text:p text:style-name="al">of een andere opzettelijke of te voorkomen oorzaak.</text:p>
                  </text:list-item>
                </text:list>
              </text:list-item>
              <text:list-item text:style-override="id1-3-2-2-4-7">
                <text:number>6.</text:number>
                <text:p text:style-name="al">De aanplant van de erfbeplanting moet ten minste tien jaar in stand worden gehouden en door de eigenaar of gebruiker op een goede manier worden beheerd zodat de beplanting in vitale conditie verkeert.</text:p>
              </text:list-item>
              <text:list-item text:style-override="id1-3-2-2-4-8">
                <text:number>7.</text:number>
                <text:p text:style-name="al">Subsidie voor erfbeplanting wordt maximaal één maal per vijf jaar verleend voor hetzelfde erf.</text:p>
              </text:list-item>
              <text:list-item text:style-override="id1-3-2-2-4-9">
                <text:number>8.</text:number>
                <text:p text:style-name="al">De subsidie kan teruggevorderd worden als de uitvoering van de activiteiten waarvoor subsidie is verleend, niet uiterlijk 1 jaar na de verzenddatum van de verleningsbeschikking heeft plaatsgevonden. De activiteiten zullen steekproefsgewijs worden gecontroleerd.</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artikel 8 van de Algemene subsidieverordening Ermelo 2019 moeten worden ingediend bij een subsidieaanvraag voor aanplant van de erfbeplanting:</text:p>
            <text:list text:style-name="id1-3-2-2-5-3">
              <text:list-item text:style-override="id1-3-2-2-5-3-1">
                <text:number>a.</text:number>
                <text:p text:style-name="al">een inrichtingsplan waarop aangegeven de huidige situatie en de aan te leggen beplanting</text:p>
              </text:list-item>
              <text:list-item text:style-override="id1-3-2-2-5-3-2">
                <text:number>b.</text:number>
                <text:p text:style-name="al">een of meerdere offertes van de aan te schaffen plant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Subsidie voor de erfbeplanting wordt verleend voor aanschaf van het plantmateriaal, de boompalen en het boomband.</text:p>
          </text:section>
          <text:section text:name="artikel_id1-3-2-2-7" text:style-name="artikel">
            <text:p text:style-name="artikel_kop_titel"><text:span text:style-name="artikel_kop_label">Artikel</text:span> <text:span text:style-name="artikel_kop_nr">7.</text:span> Hoogte van de subsidie</text:p>
            <text:p text:style-name="al">De subsidie voor aanplant van de erfbeplanting bedraagt maximaal 50% van de gemaakte materiaalkosten, conform de bijgevoegde offerte met een maximum van € 500,00 per erf.</text:p>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Het college stelt jaarlijks het subsidieplafond voor deze subsidieregeling vast.</text:p>
              </text:list-item>
              <text:list-item text:style-override="id1-3-2-2-8-3">
                <text:number>2.</text:number>
                <text:p text:style-name="al">De aanvragen worden behandeld op volgorde van ontvangst.</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ze subsidieregel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1 juni 2020.</text:p>
          </text:section>
          <text:section text:name="artikel_id1-3-2-2-11" text:style-name="artikel">
            <text:p text:style-name="artikel_kop_titel"><text:span text:style-name="artikel_kop_label">Artikel</text:span> <text:span text:style-name="artikel_kop_nr">11.</text:span> Intrekking</text:p>
            <text:p text:style-name="al">De Subsidieregeling inheemse beplanting gemeente Ermelo 2006 wordt met ingang van 1 juni 2020 ingetrokk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Erfbeplanting Ermelo 2020.</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text:span></text:p>
            <text:p><text:span text:style-name="functie">12 mei 2020 onder nummer e200018373.</text:span></text:p>
          </text:section>
          <text:section text:name="ondertekening_id1-3-2-3-2">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A.A.J. Baa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erfbeplanting Ermelo 2020</text:p>
          <text:p text:style-name="al"/>
          <text:p text:style-name="al"/>
          <text:p text:style-name="al">Onderstaande soorten beplanting met de genoemde maat zijn subsidiabel volgens de Subsidieregeling Erfbeplanting Ermelo 2020.</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Latijnse naam</text:span>
                  </text:p>
                </table:table-cell>
                <table:table-cell table:style-name="entry" table:number-rows-spanned="1" table:number-columns-spanned="1">
                  <text:p text:style-name="table_al">
                    <text:span text:style-name="nadrukvet">M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aanbo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text:p>
                </table:table-cell>
                <table:table-cell table:style-name="entry" table:number-rows-spanned="1" table:number-columns-spanned="1">
                  <text:p text:style-name="table_al">Betula pubescens / B. pendula</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Es</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Gewone of groene beu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Linde</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osplantso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beu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Eenstijlige meidoorn</text:p>
                </table:table-cell>
                <table:table-cell table:style-name="entry" table:number-rows-spanned="1" table:number-columns-spanned="1">
                  <text:p text:style-name="table_al">Crataegus monogyn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Es</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Gelderse roos</text:p>
                </table:table-cell>
                <table:table-cell table:style-name="entry" table:number-rows-spanned="1" table:number-columns-spanned="1">
                  <text:p text:style-name="table_al">Viburnum opulus</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Gewone vlier</text:p>
                </table:table-cell>
                <table:table-cell table:style-name="entry" table:number-rows-spanned="1" table:number-columns-spanned="1">
                  <text:p text:style-name="table_al">Sambucus nigr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Grove den</text:p>
                </table:table-cell>
                <table:table-cell table:style-name="entry" table:number-rows-spanned="1" table:number-columns-spanned="1">
                  <text:p text:style-name="table_al">Pinus sylvestris</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Hazelaar</text:p>
                </table:table-cell>
                <table:table-cell table:style-name="entry" table:number-rows-spanned="1" table:number-columns-spanned="1">
                  <text:p text:style-name="table_al">Corylus avellan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Hondsroos</text:p>
                </table:table-cell>
                <table:table-cell table:style-name="entry" table:number-rows-spanned="1" table:number-columns-spanned="1">
                  <text:p text:style-name="table_al">Rosa canin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Kardinaalsmuts</text:p>
                </table:table-cell>
                <table:table-cell table:style-name="entry" table:number-rows-spanned="1" table:number-columns-spanned="1">
                  <text:p text:style-name="table_al">Euyonymus europaeus</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Krent</text:p>
                </table:table-cell>
                <table:table-cell table:style-name="entry" table:number-rows-spanned="1" table:number-columns-spanned="1">
                  <text:p text:style-name="table_al">Amelanchier lamarckii</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Liguster</text:p>
                </table:table-cell>
                <table:table-cell table:style-name="entry" table:number-rows-spanned="1" table:number-columns-spanned="1">
                  <text:p text:style-name="table_al">Ligustrum vulgare</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Rode kornoelje</text:p>
                </table:table-cell>
                <table:table-cell table:style-name="entry" table:number-rows-spanned="1" table:number-columns-spanned="1">
                  <text:p text:style-name="table_al">Cornus sanguine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Prunus spinos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Spaanse aak / Veldesdoorn</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Taxus</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Vogelkers (geen Amerikaanse !) </text:p>
                </table:table-cell>
                <table:table-cell table:style-name="entry" table:number-rows-spanned="1" table:number-columns-spanned="1">
                  <text:p text:style-name="table_al">Prunus padus</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Vuilboom</text:p>
                </table:table-cell>
                <table:table-cell table:style-name="entry" table:number-rows-spanned="1" table:number-columns-spanned="1">
                  <text:p text:style-name="table_al">Frangula alnus</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Wegedoorn</text:p>
                </table:table-cell>
                <table:table-cell table:style-name="entry" table:number-rows-spanned="1" table:number-columns-spanned="1">
                  <text:p text:style-name="table_al">Rhamnus catharticus</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Wintereik</text:p>
                </table:table-cell>
                <table:table-cell table:style-name="entry" table:number-rows-spanned="1" table:number-columns-spanned="1">
                  <text:p text:style-name="table_al">Quercus petraea</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Zoete kers</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80-1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5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4:2 van de Algemene wet bestuursrecht]|[1.0:c:BWBR0005537&amp;artikel=4%3A2&amp;g=2020-04-15</meta:user-defined>
    <meta:user-defined meta:name="DC.source">https://decentrale.regelgeving.overheid.nl/cvdr/xhtmloutput/Historie/Ermelo/623922/CVDR623922_1.html</meta:user-defined>
    <meta:user-defined meta:name="OVERHEIDop.referentienummer">e200018373</meta:user-defined>
    <meta:user-defined meta:name="DCTERMS.alternative">Subsidieregeling Erfbeplanting Ermelo 2020</meta:user-defined>
    <dc:language>nl</dc:language>
    <meta:user-defined meta:name="OVERHEID.Gemeente/DC.spatial">Ermelo</meta:user-defined>
    <meta:user-defined meta:name="DC.title">Besluit van het college van burgemeester en wethouders van de gemeente Ermelo houdende regels omtrent erfbeplanting (Subsidieregeling Erfbeplanting Ermelo 2020)</meta:user-defined>
    <meta:user-defined meta:name="DCTERMS.W3CDTF/DCTERMS.available">2020-05-20</meta:user-defined>
    <meta:user-defined meta:name="DCTERMS.W3CDTF/OVERHEIDop.jaargang">2020</meta:user-defined>
    <meta:user-defined meta:name="OVERHEIDop.publicationIssue">128515</meta:user-defined>
    <meta:user-defined meta:name="OVERHEIDop.betreftRegeling">CVDR640553_1</meta:user-defined>
    <meta:user-defined meta:name="xs:date/OVERHEIDop.startdatum">2020-06-01</meta:user-defined>
    <meta:user-defined meta:name="OVERHEIDop.GmbID/DC.identifier">gmb-2020-128515</meta:user-defined>
    <meta:user-defined meta:name="OVERHEIDop.versieInformatie"/>
  </office:meta>
</office:document-meta>
</file>