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en treedt met ingang 11 me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van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van 30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8 me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tussenkopcur">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tussenkopcur">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text:p>
          <text:p text:style-name="al"/>
          <text:p text:style-name="al">Toiletvoorzieningen in pretparken, dierentuinen en natuurparken als bedoeld in artikel 2.1, tweede lid, onderdeel g, vallen niet onder het verbod als bedoeld in artikel 2.5a. en mogen dus open zijn.</text:p>
          <text:p text:style-name="al">Gemeenschappelijke was- en douchegelegenheden moeten gesloten blijven.</text:p>
          <text:p text:style-name="tussenkopcur">Scouting-, cultuur-, kunst- en andere jeugdverenigingen</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note text:id="noot_id1-3-2-4-6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5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1 mei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meta:user-defined>
    <meta:user-defined meta:name="DCTERMS.W3CDTF/DCTERMS.available">2020-05-20</meta:user-defined>
    <meta:user-defined meta:name="DCTERMS.W3CDTF/OVERHEIDop.jaargang">2020</meta:user-defined>
    <meta:user-defined meta:name="OVERHEIDop.publicationIssue">128514</meta:user-defined>
    <meta:user-defined meta:name="OVERHEIDop.betreftRegeling">CVDR640552_1</meta:user-defined>
    <meta:user-defined meta:name="xs:date/OVERHEIDop.startdatum">2020-05-21</meta:user-defined>
    <meta:user-defined meta:name="OVERHEIDop.GmbID/DC.identifier">gmb-2020-128514</meta:user-defined>
    <meta:user-defined meta:name="OVERHEIDop.versieInformatie"/>
  </office:meta>
</office:document-meta>
</file>