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Sectie M perceel 3674, Kavel 523 te Horst, aangevraagde omgevingsvergunning 1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5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38.93 384949.37</meta:user-defined>
    <meta:user-defined meta:name="DC.title">Smitsstraat Sectie M perceel 3674, Kavel 523 te Horst, aangevraagde omgevingsvergunning 14 mei 2020</meta:user-defined>
    <meta:user-defined meta:name="OVERHEID.PostcodeHuisnummer/OVERHEIDop.postcodeHuisnummer">5961EB 17</meta:user-defined>
    <meta:user-defined meta:name="OVERHEIDop.straatnaam">Melatenweg</meta:user-defined>
    <meta:user-defined meta:name="OVERHEIDop.woonplaats">Hor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12</meta:user-defined>
    <meta:user-defined meta:name="OVERHEIDop.GmbID/DC.identifier">gmb-2020-128512</meta:user-defined>
    <meta:user-defined meta:name="OVERHEIDop.versieInformatie"/>
  </office:meta>
</office:document-meta>
</file>