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Calcariaweg 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0/139 voor het plaatsen van een hekwerk (bouwen, afwijken bestemmingsplan) op locatie Calcariaweg 80. De vergunning is verleend. Het besluit heeft betrekking op de volgen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afwijken bestemmingsplan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zes weken vanaf 19 mei 2020</text:span>
          </text:p>
            <text:p text:style-name="last-al">Belanghebbenden kunnen een bezwaar indienen. De termijn voor het indienen van een bezwaar start op 19 mei 2020 (dit is de dag na verzending van het besluit)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28501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501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501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70505.78 473636.21</meta:user-defined>
    <meta:user-defined meta:name="DC.title">Kennisgeving besluit op aanvraag omgevingsvergunning Calcariaweg 80</meta:user-defined>
    <meta:user-defined meta:name="OVERHEID.PostcodeHuisnummer/OVERHEIDop.postcodeHuisnummer">3881XH 80</meta:user-defined>
    <meta:user-defined meta:name="OVERHEIDop.straatnaam">Calcariaweg</meta:user-defined>
    <meta:user-defined meta:name="OVERHEIDop.woonplaats">Putten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8501</meta:user-defined>
    <meta:user-defined meta:name="OVERHEIDop.GmbID/DC.identifier">gmb-2020-128501</meta:user-defined>
    <meta:user-defined meta:name="OVERHEIDop.versieInformatie"/>
  </office:meta>
</office:document-meta>
</file>