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nieuwe uitrit en een sloot graven op het perceel Veldzuiderweg 7 te Berkhout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voor het aanleggen van een nieuwe uitrit en een sloot graven op het perceel Veldzuiderweg 7 te Berkhout (nabij). De aanvraag is geregistreerd onder zaaknummer 2020-HZ-001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49 519254</meta:user-defined>
    <meta:user-defined meta:name="DC.title">Ontvangen aanvraag omgevingsvergunning voor het aanleggen van een nieuwe uitrit en een sloot graven op het perceel Veldzuiderweg 7 te Berkhout (nabij)</meta:user-defined>
    <meta:user-defined meta:name="OVERHEID.PostcodeHuisnummer/OVERHEIDop.postcodeHuisnummer">1647CP 7</meta:user-defined>
    <meta:user-defined meta:name="OVERHEIDop.straatnaam">Veldhuizerweg</meta:user-defined>
    <meta:user-defined meta:name="OVERHEIDop.woonplaats">Berkhou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50</meta:user-defined>
    <meta:user-defined meta:name="OVERHEIDop.GmbID/DC.identifier">gmb-2020-12850</meta:user-defined>
    <meta:user-defined meta:name="OVERHEIDop.versieInformatie"/>
  </office:meta>
</office:document-meta>
</file>