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nderhors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nderhorst 14</text:p>
            <text:p text:style-name="common-al">Omschrijving: bouwen van een aanbouw</text:p>
            <text:p text:style-name="common-al">Dossiernummer: 20190623</text:p>
            <text:p text:style-name="common-al">Datum verzending: 16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23</meta:user-defined>
    <meta:user-defined meta:name="DCTERMS.abstract">bouwen van een aanbouw</meta:user-defined>
    <dc:language>nl</dc:language>
    <meta:user-defined meta:name="OVERHEID.EPSG28992/DC.spatial">217381.55 443625.63</meta:user-defined>
    <meta:user-defined meta:name="DC.title">Verleende omgevingsvergunning: Doetinchem, Bunderhorst 14</meta:user-defined>
    <meta:user-defined meta:name="OVERHEID.PostcodeHuisnummer/OVERHEIDop.postcodeHuisnummer">7009LS 14</meta:user-defined>
    <meta:user-defined meta:name="OVERHEIDop.straatnaam">Bunderhorst</meta:user-defined>
    <meta:user-defined meta:name="OVERHEIDop.woonplaats">Doetinc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85</meta:user-defined>
    <meta:user-defined meta:name="OVERHEIDop.GmbID/DC.identifier">gmb-2020-1285</meta:user-defined>
    <meta:user-defined meta:name="OVERHEIDop.versieInformatie"/>
  </office:meta>
</office:document-meta>
</file>