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Vinkenpad 8, 4281 N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Vinkenpad 8, 4281 NW, </text:span>realiseren dakkapel voorzijde woning (OV20200318/5154385); verzonden op 15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4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16.404 421923.773</meta:user-defined>
    <meta:user-defined meta:name="DC.title">Gemeente Altena – Besluit verlenen omgevingsvergunning Andel: Vinkenpad 8, 4281 NW</meta:user-defined>
    <meta:user-defined meta:name="OVERHEID.PostcodeHuisnummer/OVERHEIDop.postcodeHuisnummer">4281NW 8</meta:user-defined>
    <meta:user-defined meta:name="OVERHEIDop.straatnaam">Vinkenpad</meta:user-defined>
    <meta:user-defined meta:name="OVERHEIDop.woonplaats">And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90</meta:user-defined>
    <meta:user-defined meta:name="OVERHEIDop.GmbID/DC.identifier">gmb-2020-128490</meta:user-defined>
    <meta:user-defined meta:name="OVERHEIDop.versieInformatie"/>
  </office:meta>
</office:document-meta>
</file>