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ingetrokken aanvraag omgevingsvergunning - plaatsen van een dakkapel op het voordakvlak van de woning - Groninger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Groningerstraat 5, plaatsen van een dakkapel op het voordakvlak van de woning, 07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5519</meta:user-defined>
    <dc:language>nl</dc:language>
    <meta:user-defined meta:name="OVERHEID.EPSG28992/DC.spatial">154227.54 463350.28</meta:user-defined>
    <meta:user-defined meta:name="DC.title">Gemeente Amersfoort, Soesterkwartier/Isselt - ingetrokken aanvraag omgevingsvergunning - plaatsen van een dakkapel op het voordakvlak van de woning - Groningerstraat 5, Amersfoort</meta:user-defined>
    <meta:user-defined meta:name="OVERHEID.PostcodeHuisnummer/OVERHEIDop.postcodeHuisnummer">3812EG 5</meta:user-defined>
    <meta:user-defined meta:name="OVERHEIDop.straatnaam">Groninger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79</meta:user-defined>
    <meta:user-defined meta:name="OVERHEIDop.GmbID/DC.identifier">gmb-2020-128479</meta:user-defined>
    <meta:user-defined meta:name="OVERHEIDop.versieInformatie"/>
  </office:meta>
</office:document-meta>
</file>