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Brugdam 7, 4286 A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Brugdam 7, 4286 AX, </text:span>opbouw op bestaande uitbouw realiseren (OV20200179/5023099); verzonden op 12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47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914.157 420246.404</meta:user-defined>
    <meta:user-defined meta:name="DC.title">Gemeente Altena – Besluit verlenen omgevingsvergunning Almkerk: Brugdam 7, 4286 AX</meta:user-defined>
    <meta:user-defined meta:name="OVERHEID.PostcodeHuisnummer/OVERHEIDop.postcodeHuisnummer">4286AX 7</meta:user-defined>
    <meta:user-defined meta:name="OVERHEIDop.straatnaam">Brugdam</meta:user-defined>
    <meta:user-defined meta:name="OVERHEIDop.woonplaats">Almker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72</meta:user-defined>
    <meta:user-defined meta:name="OVERHEIDop.GmbID/DC.identifier">gmb-2020-128472</meta:user-defined>
    <meta:user-defined meta:name="OVERHEIDop.versieInformatie"/>
  </office:meta>
</office:document-meta>
</file>