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standplaatsvergunning - verkoop van friet, snacks en belegde broodjes op woensdag - De Beurs t.o. nr.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Standplaatsvergunning, De Beurs t.o. nr. 36, verkoop van friet, snacks en belegde broodjes op woensdag, 01-05-2020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84</meta:user-defined>
    <dc:language>nl</dc:language>
    <meta:user-defined meta:name="OVERHEID.EPSG28992/DC.spatial">155747.549 466486.879</meta:user-defined>
    <meta:user-defined meta:name="DC.title">Gemeente Amersfoort, Kattenbroek - verlening standplaatsvergunning - verkoop van friet, snacks en belegde broodjes op woensdag - De Beurs t.o. nr. 36, Amersfoort</meta:user-defined>
    <meta:user-defined meta:name="OVERHEID.PostcodeHuisnummer/OVERHEIDop.postcodeHuisnummer">3823GA 36</meta:user-defined>
    <meta:user-defined meta:name="OVERHEIDop.straatnaam">De Beurs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54</meta:user-defined>
    <meta:user-defined meta:name="OVERHEIDop.GmbID/DC.identifier">gmb-2020-128454</meta:user-defined>
    <meta:user-defined meta:name="OVERHEIDop.versieInformatie"/>
  </office:meta>
</office:document-meta>
</file>