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llemansstraat nabij nr. 15 in Baak, bouwen gedenkteken WO II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 mei 2020 heeft de gemeente Bronckhorst een besluit genomen op de aanvraag voor een omgevingsvergunning. De aanvraag is geregistreerd onder nummer 2020-0722. De aanvraag gaat over bouwen gedenkteken WO II aan de Dollemansstraat nabij nr. 15 in Baak. De bezwaartermijn start op 14 mei 2020. </text:p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844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2931.922 453103.711</meta:user-defined>
    <meta:user-defined meta:name="DC.title">omgevingsvergunning: Dollemansstraat nabij nr. 15 in Baak, bouwen gedenkteken WO II (Rectificatie)</meta:user-defined>
    <meta:user-defined meta:name="OVERHEID.PostcodeHuisnummer/OVERHEIDop.postcodeHuisnummer">7223KH 11</meta:user-defined>
    <meta:user-defined meta:name="OVERHEIDop.straatnaam">Dollemansstraat</meta:user-defined>
    <meta:user-defined meta:name="OVERHEIDop.woonplaats">Baak</meta:user-defined>
    <meta:user-defined meta:name="DCTERMS.W3CDTF/DCTERMS.available">2020-05-20</meta:user-defined>
    <meta:user-defined meta:name="DCTERMS.W3CDTF/OVERHEIDop.jaargang">2020</meta:user-defined>
    <meta:user-defined meta:name="OVERHEIDop.externeBijlage">publiceerbare aanvraag.pdf|exb-2020-26098</meta:user-defined>
    <meta:user-defined meta:name="OVERHEIDop.externeBijlage">vergunning|exb-2020-26099</meta:user-defined>
    <meta:user-defined meta:name="OVERHEIDop.publicationIssue">128449</meta:user-defined>
    <meta:user-defined meta:name="OVERHEIDop.GmbID/DC.identifier">gmb-2020-128449</meta:user-defined>
    <meta:user-defined meta:name="OVERHEIDop.versieInformatie"/>
  </office:meta>
</office:document-meta>
</file>