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traat 38: vergunningsvrij, vergroten en veranderen van de woning,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derstraat 38, 6706 JE vergroten en veranderen van de woning, 2020W1033, verzonden 11-05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84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786.876 443239.849</meta:user-defined>
    <meta:user-defined meta:name="DC.title">Dolderstraat 38: vergunningsvrij, vergroten en veranderen van de woning, vergunningsvrij</meta:user-defined>
    <meta:user-defined meta:name="OVERHEID.PostcodeHuisnummer/OVERHEIDop.postcodeHuisnummer">6706JE 38</meta:user-defined>
    <meta:user-defined meta:name="OVERHEIDop.straatnaam">Dolderstraat</meta:user-defined>
    <meta:user-defined meta:name="OVERHEIDop.woonplaats">Wage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46</meta:user-defined>
    <meta:user-defined meta:name="OVERHEIDop.GmbID/DC.identifier">gmb-2020-128446</meta:user-defined>
    <meta:user-defined meta:name="OVERHEIDop.versieInformatie"/>
  </office:meta>
</office:document-meta>
</file>