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9: Houtstraat 19, The Fresh Factory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0</text:p>
            <text:p text:style-name="common-al">
            <text:span text:style-name="nadrukvet">Omschrijving: </text:span>Houtstraat 19, The Fresh Factory, vestiging nieuwe onderneming, exploitatievergunning (Houtstraat 19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281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4-2020</text:p>
            <text:p text:style-name="common-al">
            <text:span text:style-name="nadrukvet">Definitieve beschikking verzonden: </text:span>18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0 tot en met 29 jun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441C6B3-2B0E-4696-8497-966D3F2366EF" xlink:type="simple">http://www.nijmegen.nl/vergunningpagina/?guid=1441C6B3-2B0E-4696-8497-966D3F2366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44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0.63 428776.95</meta:user-defined>
    <meta:user-defined meta:name="DC.title">Houtstraat 19: Houtstraat 19, The Fresh Factory, vestiging nieuwe onderneming, exploitatievergunning - apv vergunning – Bijzondere wetten  - Vergunning verleend</meta:user-defined>
    <meta:user-defined meta:name="OVERHEID.PostcodeHuisnummer/OVERHEIDop.postcodeHuisnummer">6511JK 3</meta:user-defined>
    <meta:user-defined meta:name="OVERHEIDop.straatnaam">Houtstraat</meta:user-defined>
    <meta:user-defined meta:name="OVERHEIDop.woonplaats">Nijme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40</meta:user-defined>
    <meta:user-defined meta:name="OVERHEIDop.GmbID/DC.identifier">gmb-2020-128440</meta:user-defined>
    <meta:user-defined meta:name="OVERHEIDop.versieInformatie"/>
  </office:meta>
</office:document-meta>
</file>