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29 het plaatsen van een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Hegewei 29 OV20200394 het plaatsen van een schuurtje (10-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3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848.925 543843.216</meta:user-defined>
    <meta:user-defined meta:name="DC.title">Ingekomen aanvraag, Hemelum, Hegewei 29 het plaatsen van een schuurtje</meta:user-defined>
    <meta:user-defined meta:name="OVERHEID.PostcodeHuisnummer/OVERHEIDop.postcodeHuisnummer">8584VK 29</meta:user-defined>
    <meta:user-defined meta:name="OVERHEIDop.straatnaam">Hegewei</meta:user-defined>
    <meta:user-defined meta:name="OVERHEIDop.woonplaats">Hemelum</meta:user-defined>
    <meta:user-defined meta:name="DCTERMS.W3CDTF/DCTERMS.available">2020-05-22</meta:user-defined>
    <meta:user-defined meta:name="DCTERMS.W3CDTF/OVERHEIDop.jaargang">2020</meta:user-defined>
    <meta:user-defined meta:name="OVERHEIDop.publicationIssue">128438</meta:user-defined>
    <meta:user-defined meta:name="OVERHEIDop.GmbID/DC.identifier">gmb-2020-128438</meta:user-defined>
    <meta:user-defined meta:name="OVERHEIDop.versieInformatie"/>
  </office:meta>
</office:document-meta>
</file>