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olksheuvel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5 januari 2020 de volgende aanvraag omgevingsvergunning met een reguliere voorbereidingsprocedure voor het kappen van 2 bomen is ingetrokken. </text:p>
            <text:p text:style-name="common-al">Ons kenmerk: 33160</text:p>
            <text:p text:style-name="tussenkopcur">Locatie(s)</text:p>
            <text:p text:style-name="common-al">Bolksheuvel 5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160</meta:user-defined>
    <dc:language>nl</dc:language>
    <meta:user-defined meta:name="OVERHEID.EPSG28992/DC.spatial">159333 377153</meta:user-defined>
    <meta:user-defined meta:name="DC.title">Intrekken aanvraag omgevingsvergunning (regulier), Bolksheuvel 50 te Waalre</meta:user-defined>
    <meta:user-defined meta:name="OVERHEID.PostcodeHuisnummer/OVERHEIDop.postcodeHuisnummer">5581HN 50</meta:user-defined>
    <meta:user-defined meta:name="OVERHEIDop.straatnaam">Bolksheuvel</meta:user-defined>
    <meta:user-defined meta:name="OVERHEIDop.woonplaats">Waalr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43</meta:user-defined>
    <meta:user-defined meta:name="OVERHEIDop.GmbID/DC.identifier">gmb-2020-12843</meta:user-defined>
    <meta:user-defined meta:name="OVERHEIDop.versieInformatie"/>
  </office:meta>
</office:document-meta>
</file>