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ps Elyseesweg 20 te Maastricht. Kennisgeving nieuwe aanvraag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36WB</text:p>
            <text:p text:style-name="common-al">
            <text:span text:style-name="nadrukvet">Champs Elyseesweg 20 te Maastricht</text:span>
          </text:p>
            <text:p text:style-name="common-al">
            <text:span text:style-name="nadrukvet">het verbouwen van de woning</text:span>
          </text:p>
            <text:p text:style-name="common-al"/>
            <text:p text:style-name="common-al">
            <text:span text:style-name="nadrukvet">Datum ontvangst aanvraag:</text:span> 18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41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08.61 316942.38</meta:user-defined>
    <meta:user-defined meta:name="DC.title">Champs Elyseesweg 20 te Maastricht. Kennisgeving nieuwe aanvraag omgevingsvergunning, het verbouwen van de woning</meta:user-defined>
    <meta:user-defined meta:name="OVERHEID.PostcodeHuisnummer/OVERHEIDop.postcodeHuisnummer">6213AA 20</meta:user-defined>
    <meta:user-defined meta:name="OVERHEIDop.straatnaam">Champs Elyseesweg</meta:user-defined>
    <meta:user-defined meta:name="OVERHEIDop.woonplaats">Maastric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18</meta:user-defined>
    <meta:user-defined meta:name="OVERHEIDop.GmbID/DC.identifier">gmb-2020-128418</meta:user-defined>
    <meta:user-defined meta:name="OVERHEIDop.versieInformatie"/>
  </office:meta>
</office:document-meta>
</file>