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Djipwei 1 het plaatsen van e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Djipwei 1 OV20200391 het plaatsen van een overkapping in strijd met het bestemmingsplan (10-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1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858.259 557584.535</meta:user-defined>
    <meta:user-defined meta:name="DC.title">Ingekomen aanvraag, Ferwoude, Djipwei 1 het plaatsen van een overkapping in strijd met het bestemmingsplan</meta:user-defined>
    <meta:user-defined meta:name="OVERHEID.PostcodeHuisnummer/OVERHEIDop.postcodeHuisnummer">8761PK 1</meta:user-defined>
    <meta:user-defined meta:name="OVERHEIDop.straatnaam">Djipwei</meta:user-defined>
    <meta:user-defined meta:name="OVERHEIDop.woonplaats">Ferwoude</meta:user-defined>
    <meta:user-defined meta:name="DCTERMS.W3CDTF/DCTERMS.available">2020-05-22</meta:user-defined>
    <meta:user-defined meta:name="DCTERMS.W3CDTF/OVERHEIDop.jaargang">2020</meta:user-defined>
    <meta:user-defined meta:name="OVERHEIDop.publicationIssue">128416</meta:user-defined>
    <meta:user-defined meta:name="OVERHEIDop.GmbID/DC.identifier">gmb-2020-128416</meta:user-defined>
    <meta:user-defined meta:name="OVERHEIDop.versieInformatie"/>
  </office:meta>
</office:document-meta>
</file>