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Herrebeugel 48, 4261 X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Herrebeugel 48, 4261 XM</text:span>, gevelwijziging aanbrengen (OV20200321/5157463); ingekomen op 11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91.698 418350.529</meta:user-defined>
    <meta:user-defined meta:name="DC.title">Gemeente Altena - Aanvraag omgevingsvergunning Wijk en Aalburg: Herrebeugel 48, 4261 XM</meta:user-defined>
    <meta:user-defined meta:name="OVERHEID.PostcodeHuisnummer/OVERHEIDop.postcodeHuisnummer">4261XM 48</meta:user-defined>
    <meta:user-defined meta:name="OVERHEIDop.straatnaam">Herrebeugel</meta:user-defined>
    <meta:user-defined meta:name="OVERHEIDop.woonplaats">Wijk en Aa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99</meta:user-defined>
    <meta:user-defined meta:name="OVERHEIDop.GmbID/DC.identifier">gmb-2020-128399</meta:user-defined>
    <meta:user-defined meta:name="OVERHEIDop.versieInformatie"/>
  </office:meta>
</office:document-meta>
</file>