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n Alerdinck 2 7608CM Almelo, Z/20/114426, het intern verbouwen van het p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5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839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intern verbouwen van het pand Den Alerdinck 2</meta:user-defined>
    <dc:language>nl</dc:language>
    <meta:user-defined meta:name="OVERHEID.EPSG28992/DC.spatial">242972.000200565 488897.00046153</meta:user-defined>
    <meta:user-defined meta:name="DC.title">Ingediende aanvraag omgevingsvergunning, Den Alerdinck 2 7608CM Almelo, Z/20/114426, het intern verbouwen van het pand</meta:user-defined>
    <meta:user-defined meta:name="OVERHEID.PostcodeHuisnummer/OVERHEIDop.postcodeHuisnummer">7608CM 2</meta:user-defined>
    <meta:user-defined meta:name="OVERHEIDop.straatnaam">Den Alerdinck</meta:user-defined>
    <meta:user-defined meta:name="OVERHEIDop.woonplaats">Almelo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96</meta:user-defined>
    <meta:user-defined meta:name="OVERHEIDop.GmbID/DC.identifier">gmb-2020-128396</meta:user-defined>
    <meta:user-defined meta:name="OVERHEIDop.versieInformatie"/>
  </office:meta>
</office:document-meta>
</file>