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dersweg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Teldersweg 80 , 3052TL ,het kappen van 60 houtopstanden vanwege het bouwrijp maken van de kavels voor woningbouw. Het besluit is als bijlage bij de publicatie gevoegd ( datum besluit 08-05-2020, op 11-05-2020 verzonden , dossiernummer OMV.20.03.0041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3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28.3 440883.92</meta:user-defined>
    <meta:user-defined meta:name="DC.title">verleende omgevingsvergunning Teldersweg 80</meta:user-defined>
    <meta:user-defined meta:name="OVERHEID.PostcodeHuisnummer/OVERHEIDop.postcodeHuisnummer">3052TL 80</meta:user-defined>
    <meta:user-defined meta:name="OVERHEIDop.straatnaam">Teldersweg</meta:user-defined>
    <meta:user-defined meta:name="OVERHEIDop.woonplaats">Rotterdam</meta:user-defined>
    <meta:user-defined meta:name="DCTERMS.W3CDTF/DCTERMS.available">2020-05-20</meta:user-defined>
    <meta:user-defined meta:name="DCTERMS.W3CDTF/OVERHEIDop.jaargang">2020</meta:user-defined>
    <meta:user-defined meta:name="OVERHEIDop.externeBijlage">Teldersweg  80|exb-2020-26093</meta:user-defined>
    <meta:user-defined meta:name="OVERHEIDop.publicationIssue">128395</meta:user-defined>
    <meta:user-defined meta:name="OVERHEIDop.GmbID/DC.identifier">gmb-2020-128395</meta:user-defined>
    <meta:user-defined meta:name="OVERHEIDop.versieInformatie"/>
  </office:meta>
</office:document-meta>
</file>