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1 februari 2020 heeft de gemeente een aanvraag ontvangen voor een Vergunning APV voor APV Ontheffing geluidshinder project verbreding A1 Apeldoorn-Azelo op locatie Gemeente Wierden. De aanvraag is geregistreerd onder nummer HZ_VG_APV-20200307. De aanvraag betreft de onderdelen:</text:p>
            <text:p text:style-name="common-al">APV Ontheffing geluidshind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839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39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20</meta:user-defined>
    <meta:user-defined meta:name="DCTERMS.W3CDTF/OVERHEIDop.jaargang">2020</meta:user-defined>
    <meta:user-defined meta:name="OVERHEIDop.publicationIssue">128393</meta:user-defined>
    <meta:user-defined meta:name="OVERHEIDop.GmbID/DC.identifier">gmb-2020-128393</meta:user-defined>
    <meta:user-defined meta:name="OVERHEIDop.versieInformatie"/>
  </office:meta>
</office:document-meta>
</file>