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kerstraat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Duikerstraat 32 , 3067TB , het kappen van 5 bomen die een risico vormen voor de veiligheid in hun omgeving. Het besluit is als bijlage bij de publicatie gevoegd ( datum besluit 11-05-2020, op 12-05-2020 verzonden , dossiernummer OMV.20.03.0065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3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202.45 439883.04</meta:user-defined>
    <meta:user-defined meta:name="DC.title">verleende omgevingsvergunning Duikerstraat 32</meta:user-defined>
    <meta:user-defined meta:name="OVERHEID.PostcodeHuisnummer/OVERHEIDop.postcodeHuisnummer">3067TB 32</meta:user-defined>
    <meta:user-defined meta:name="OVERHEIDop.straatnaam">Duikerstraat</meta:user-defined>
    <meta:user-defined meta:name="OVERHEIDop.woonplaats">Rotterdam</meta:user-defined>
    <meta:user-defined meta:name="DCTERMS.W3CDTF/DCTERMS.available">2020-05-20</meta:user-defined>
    <meta:user-defined meta:name="DCTERMS.W3CDTF/OVERHEIDop.jaargang">2020</meta:user-defined>
    <meta:user-defined meta:name="OVERHEIDop.externeBijlage">Duikerstraat|exb-2020-26092</meta:user-defined>
    <meta:user-defined meta:name="OVERHEIDop.publicationIssue">128383</meta:user-defined>
    <meta:user-defined meta:name="OVERHEIDop.GmbID/DC.identifier">gmb-2020-128383</meta:user-defined>
    <meta:user-defined meta:name="OVERHEIDop.versieInformatie"/>
  </office:meta>
</office:document-meta>
</file>