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ister behorend bij he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Algemene wet bestuursrecht (Awb);</text:p>
              </text:list-item>
              <text:list-item text:style-override="id1-3-2-1-1-4-2">
                <text:number>•</text:number>
                <text:p text:style-name="al">Algemeen Mandaatbesluit gemeente Hulst;</text:p>
              </text:list-item>
              <text:list-item text:style-override="id1-3-2-1-1-4-3">
                <text:number>•</text:number>
                <text:p text:style-name="al">Algemene Subsidieverordening gemeente Hulst 2007;</text:p>
              </text:list-item>
              <text:list-item text:style-override="id1-3-2-1-1-4-4">
                <text:number>•</text:number>
                <text:p text:style-name="al">Wet basisregistratie ondergrond (BRO);</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strategisch manager II van alle afdelingen de volgende bevoegdheden te mandateren:</text:p>
                <text:list text:style-name="id1-3-2-2-1-2-1-3">
                  <text:list-item text:style-override="id1-3-2-2-1-2-1-3-1">
                    <text:number>a.</text:number>
                    <text:p text:style-name="al">Alle bevoegdheden van burgemeester en wethouders zoals vermeld in de ‘Algemene Subsidieverordening gemeente Hulst 2007’, met uitzondering van artikel 17 van deze verordening (hardheidsclausule).</text:p>
                    <text:p text:style-name="al">Het aangaan van verplichtingen ten laste van een budget, vindt slechts plaats binnen de bepalingen zoals omschreven in de ‘Regeling budgethouderschap’.</text:p>
                  </text:list-item>
                  <text:list-item text:style-override="id1-3-2-2-1-2-1-3-2">
                    <text:number>b.</text:number>
                    <text:p text:style-name="al">De bevoegdheden van burgemeester en wethouders zoals vermeld binnen Titel 4.2. Subsidies van de Awb voor zover het bevoegdheden betreft van burgemeester en wethouders met uitzondering van artikel 4:81 van de Algemene wet bestuursrecht (bevoegdheid tot het vaststellen van beleidsregels).</text:p>
                  </text:list-item>
                </text:list>
              </text:list-item>
              <text:list-item text:style-override="id1-3-2-2-1-2-2">
                <text:number>2.</text:number>
                <text:p text:style-name="al">De medewerkers met functieomschrijving beleidsuitvoering I en III van de afdeling Wonen &amp; Werken aan te wijzen als gegevensbeheerders BRO.</text:p>
              </text:list-item>
            </text:list>
            <text:p text:style-name="al">dat bovengenoemde bevoegdheden alleen uitgeoefend mogen worden met inachtneming van het bepaalde in het ‘Algemeen Mandaatbesluit gemeente Hulst’;</text:p>
            <text:p text:style-name="al"/>
            <text:p text:style-name="al">Dit besluit zal opgenomen worden in het mandaatregister, behorend bij het ‘Algemeen Mandaatbesluit gemeente Hulst’.</text:p>
            <text:p text:style-name="al"/>
            <text:p text:style-name="al">Dit besluit treedt in werking op de dag na bekendmaking (overeenkomstig artikel 3:42 Awb).</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6 mei 2020 </text:span>
          </text:p>
          </text:section>
        </text:section>
        <text:section text:name="bijlage_id1-3-2-4" text:style-name="bijlage">
          <text:p text:style-name="bijlage_top"/>
          <text:p text:style-name="hoofdstuk_kop">Bezwaarclausule</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83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OVERHEIDop.referentienummer">besluitenlijst B&amp;W d.d. 06-05-2020</meta:user-defined>
    <meta:user-defined meta:name="DCTERMS.alternative">Algemeen Mandaatbesluit gemeente Hulst </meta:user-defined>
    <dc:language>nl</dc:language>
    <meta:user-defined meta:name="OVERHEID.Gemeente/DC.spatial">Hulst</meta:user-defined>
    <meta:user-defined meta:name="DC.title">Algemeen Mandaatbesluit gemeente Hulst</meta:user-defined>
    <meta:user-defined meta:name="DCTERMS.W3CDTF/DCTERMS.available">2020-05-20</meta:user-defined>
    <meta:user-defined meta:name="DCTERMS.W3CDTF/OVERHEIDop.jaargang">2020</meta:user-defined>
    <meta:user-defined meta:name="OVERHEIDop.publicationIssue">128382</meta:user-defined>
    <meta:user-defined meta:name="OVERHEIDop.betreftRegeling">CVDR608427_9</meta:user-defined>
    <meta:user-defined meta:name="OVERHEIDop.GmbID/DC.identifier">gmb-2020-128382</meta:user-defined>
    <meta:user-defined meta:name="xs:date/OVERHEIDop.startdatum">2020-05-21</meta:user-defined>
    <meta:user-defined meta:name="OVERHEIDop.versieInformatie"/>
  </office:meta>
</office:document-meta>
</file>