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afvalcontainer, hoogwerker en een afzetting van 4 t/m 23 mei - Huijgenslaan t.h.v. nr. 31 en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Huijgenslaan t.h.v. nr. 31 en 33, tijdelijk plaatsen van een afvalcontainer, hoogwerker en een afzetting van 4 t/m 23 mei, 07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73</meta:user-defined>
    <dc:language>nl</dc:language>
    <meta:user-defined meta:name="OVERHEID.EPSG28992/DC.spatial">154100.53 462138.29</meta:user-defined>
    <meta:user-defined meta:name="DC.title">Gemeente Amersfoort, Bergkwartier/Bosgebied - verlening vergunning voor tijdelijk gebruik van de weg - tijdelijk plaatsen van een afvalcontainer, hoogwerker en een afzetting van 4 t/m 23 mei - Huijgenslaan t.h.v. nr. 31 en 33, Amersfoort</meta:user-defined>
    <meta:user-defined meta:name="OVERHEID.PostcodeHuisnummer/OVERHEIDop.postcodeHuisnummer">3818WB 31</meta:user-defined>
    <meta:user-defined meta:name="OVERHEIDop.straatnaam">Huijgens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76</meta:user-defined>
    <meta:user-defined meta:name="OVERHEIDop.GmbID/DC.identifier">gmb-2020-128376</meta:user-defined>
    <meta:user-defined meta:name="OVERHEIDop.versieInformatie"/>
  </office:meta>
</office:document-meta>
</file>