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een woonwagen aan de Adelheid Van Gelrestraat 2 in Zaltbommel. Zaaknummer: 0214137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5-2020 een omgevingsvergunning voor het vergroten van een woonwagen op het adres Adelheid Van Gelrestraat 2 in Zaltbomme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115</meta:user-defined>
    <dc:language>nl</dc:language>
    <meta:user-defined meta:name="OVERHEID.EPSG28992/DC.spatial">145152.569 423450.154</meta:user-defined>
    <meta:user-defined meta:name="DC.title">Burgemeester en wethouders van Zaltbommel – Verleende omgevingsvergunning voor het vergroten van een woonwagen aan de Adelheid Van Gelrestraat 2 in Zaltbommel. Zaaknummer: 0214137115.</meta:user-defined>
    <meta:user-defined meta:name="OVERHEID.PostcodeHuisnummer/OVERHEIDop.postcodeHuisnummer">5301PD 2</meta:user-defined>
    <meta:user-defined meta:name="OVERHEIDop.straatnaam">Adelheid van Gelrestraat</meta:user-defined>
    <meta:user-defined meta:name="OVERHEIDop.woonplaats">Zaltbo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71</meta:user-defined>
    <meta:user-defined meta:name="OVERHEIDop.GmbID/DC.identifier">gmb-2020-128371</meta:user-defined>
    <meta:user-defined meta:name="OVERHEIDop.versieInformatie"/>
  </office:meta>
</office:document-meta>
</file>