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berisweg 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common-al">Op 26 juli 2019 is een vergunning verleend voor het realiseren van een kinderdagverblijf met woningen nabij de Berberisweg 346 of kadastraal perceel SBK01-C-3076-G, 3053PJ, Rotterdam (datum besluit 26-07-2019, op dezelfde dag verzonden, dossiernummer OMV.18.10.00071).</text:p>
            <text:p text:style-name="common-al">Deze vergunning is niet op de juiste wijze gepubliceerd. De termijn voor het indienen van een bezwaarschrift is inmiddels verlopen. In verband hiermee en gelet op artikel 6:11 Algemene wet bestuursrecht kunt u tot en met vrijdag 19 juni 2020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836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6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6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224.433 442237.323</meta:user-defined>
    <meta:user-defined meta:name="DC.title">Verleende omgevingsvergunning Berberisweg 346</meta:user-defined>
    <meta:user-defined meta:name="OVERHEID.PostcodeHuisnummer/OVERHEIDop.postcodeHuisnummer">3053PJ 346</meta:user-defined>
    <meta:user-defined meta:name="OVERHEIDop.straatnaam">Berberisweg</meta:user-defined>
    <meta:user-defined meta:name="OVERHEIDop.woonplaats">Rotterda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69</meta:user-defined>
    <meta:user-defined meta:name="OVERHEIDop.GmbID/DC.identifier">gmb-2020-128369</meta:user-defined>
    <meta:user-defined meta:name="OVERHEIDop.versieInformatie"/>
  </office:meta>
</office:document-meta>
</file>