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rieten dak, Oosterdijk 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dijk 8, Ryptsjerk</text:p>
            <text:p text:style-name="common-al">Olo: 5175493</text:p>
            <text:p text:style-name="common-al">het bouwen van een rieten dak</text:p>
            <text:p text:style-name="common-al">Datum ontvangst: 1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3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532 582756</meta:user-defined>
    <meta:user-defined meta:name="DC.title">Gemeente Tytsjerksteradiel - ontvangen aanvraag omgevingsvergunning, het bouwen van een rieten dak, Oosterdijk 8, Ryptsjerk</meta:user-defined>
    <meta:user-defined meta:name="OVERHEID.PostcodeHuisnummer/OVERHEIDop.postcodeHuisnummer">9256XC 8</meta:user-defined>
    <meta:user-defined meta:name="OVERHEIDop.straatnaam">Oosterdijk</meta:user-defined>
    <meta:user-defined meta:name="OVERHEIDop.woonplaats">Ryptsjer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67</meta:user-defined>
    <meta:user-defined meta:name="OVERHEIDop.GmbID/DC.identifier">gmb-2020-128367</meta:user-defined>
    <meta:user-defined meta:name="OVERHEIDop.versieInformatie"/>
  </office:meta>
</office:document-meta>
</file>