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7 te Venray</text:span> - het tijdelijk plaatsen van een woonunit (HZ-OMV-2020-0168, ontvangstdatum 15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35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08.57 393400.54</meta:user-defined>
    <meta:user-defined meta:name="DC.title">Omgevingsvergunning – regulier – aangevraagd (Van Roosmalenstraat 7 te Venray)</meta:user-defined>
    <meta:user-defined meta:name="OVERHEID.PostcodeHuisnummer/OVERHEIDop.postcodeHuisnummer">5801MV 9</meta:user-defined>
    <meta:user-defined meta:name="OVERHEIDop.straatnaam">Vesaliuslaan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8359</meta:user-defined>
    <meta:user-defined meta:name="OVERHEIDop.GmbID/DC.identifier">gmb-2020-128359</meta:user-defined>
    <meta:user-defined meta:name="OVERHEIDop.versieInformatie"/>
  </office:meta>
</office:document-meta>
</file>