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</text:span> - het gewijzigd uitvoeren van een vergunning voor het herbestemmen van een voormalig kantoor tot woonzorgcomplex (HZ-OMV-2020-0162, ontvangstdatum 11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aangevraag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47</meta:user-defined>
    <meta:user-defined meta:name="OVERHEIDop.GmbID/DC.identifier">gmb-2020-128347</meta:user-defined>
    <meta:user-defined meta:name="OVERHEIDop.versieInformatie"/>
  </office:meta>
</office:document-meta>
</file>