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verlengen beslistermijn aanvraag omgevingsvergunning Noorderkwelweg 4, 1771MG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de bedrijfswoning</text:p>
            <text:p text:style-name="common-al">Locatie: Noorderkwelweg 4, 1771MG Wieringerwerf</text:p>
            <text:p text:style-name="common-al">Kenmerk: Z-259516</text:p>
            <text:p text:style-name="common-al">Datum verlenging t/m: 3 jul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34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4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4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9516</meta:user-defined>
    <meta:user-defined meta:name="DCTERMS.abstract">Veranderen en vergroten van de bedrijfswoning</meta:user-defined>
    <dc:language>nl</dc:language>
    <meta:user-defined meta:name="OVERHEID.EPSG28992/DC.spatial">133754.655 541135.927</meta:user-defined>
    <meta:user-defined meta:name="DC.title">Hollands Kroon - Week 21 - verlengen beslistermijn aanvraag omgevingsvergunning Noorderkwelweg 4, 1771MG Wieringerwerf</meta:user-defined>
    <meta:user-defined meta:name="OVERHEID.PostcodeHuisnummer/OVERHEIDop.postcodeHuisnummer">1771MG 4</meta:user-defined>
    <meta:user-defined meta:name="OVERHEIDop.straatnaam">Noorderkwelweg</meta:user-defined>
    <meta:user-defined meta:name="OVERHEIDop.woonplaats">Wieringerwerf</meta:user-defined>
    <meta:user-defined meta:name="DCTERMS.W3CDTF/DCTERMS.available">2020-05-20</meta:user-defined>
    <meta:user-defined meta:name="DCTERMS.W3CDTF/OVERHEIDop.jaargang">2020</meta:user-defined>
    <meta:user-defined meta:name="OVERHEIDop.publicationIssue">128346</meta:user-defined>
    <meta:user-defined meta:name="OVERHEIDop.GmbID/DC.identifier">gmb-2020-128346</meta:user-defined>
    <meta:user-defined meta:name="OVERHEIDop.versieInformatie"/>
  </office:meta>
</office:document-meta>
</file>