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e La Minestraat ong. Budel (Kadastraal BDL L 1566)</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een aanvraag ontvangen voor een omgevingsvergunning op locatie De La Minestraat ong. Budel (Kadastraal BDL L 1566). De aanvraag is geregistreerd onder zaaknummer OV 2007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2834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4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4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Nieuwbouw bedrijfspand op de locatie De La Minestraat ong. Budel (Kadastraal BDL L 1566)</meta:user-defined>
    <dc:language>nl</dc:language>
    <meta:user-defined meta:name="OVERHEID.EPSG28992/DC.spatial">169288.95 362824.88</meta:user-defined>
    <meta:user-defined meta:name="DC.title">Ingediende aanvraag omgevingsvergunning De La Minestraat ong. Budel (Kadastraal BDL L 1566)</meta:user-defined>
    <meta:user-defined meta:name="OVERHEID.PostcodeHuisnummer/OVERHEIDop.postcodeHuisnummer">6021PJ 39</meta:user-defined>
    <meta:user-defined meta:name="OVERHEIDop.straatnaam">De la Minestraat</meta:user-defined>
    <meta:user-defined meta:name="OVERHEIDop.woonplaats">Budel</meta:user-defined>
    <meta:user-defined meta:name="DCTERMS.W3CDTF/DCTERMS.available">2020-05-20</meta:user-defined>
    <meta:user-defined meta:name="DCTERMS.W3CDTF/OVERHEIDop.jaargang">2020</meta:user-defined>
    <meta:user-defined meta:name="OVERHEIDop.publicationIssue">128344</meta:user-defined>
    <meta:user-defined meta:name="OVERHEIDop.GmbID/DC.identifier">gmb-2020-128344</meta:user-defined>
    <meta:user-defined meta:name="OVERHEIDop.versieInformatie"/>
  </office:meta>
</office:document-meta>
</file>