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vrijstaande woning met zonnepanelen en een aangebouwde garage - Elisabeth Post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0, bouwen van een vrijstaande woning met zonnepanelen en een aangebouwde garage , 01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15</meta:user-defined>
    <dc:language>nl</dc:language>
    <meta:user-defined meta:name="OVERHEID.EPSG28992/DC.spatial">153890.297 461785.035</meta:user-defined>
    <meta:user-defined meta:name="DC.title">Gemeente Amersfoort, Bergkwartier/Bosgebied - verlening omgevingsvergunning - bouwen van een vrijstaande woning met zonnepanelen en een aangebouwde garage - Elisabeth Postlaan 10, Amersfoort</meta:user-defined>
    <meta:user-defined meta:name="OVERHEIDop.straatnaam">Elisabeth Post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43</meta:user-defined>
    <meta:user-defined meta:name="OVERHEIDop.GmbID/DC.identifier">gmb-2020-128343</meta:user-defined>
    <meta:user-defined meta:name="OVERHEIDop.versieInformatie"/>
  </office:meta>
</office:document-meta>
</file>