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170697 - Ficarystraat 9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Ficarystraat 9 te Ewijk</text:p>
            <text:p text:style-name="common-al">Omschrijving : exploiteren van een camping</text:p>
            <text:p text:style-name="common-al">Datum ontvangst : 15 mei 2020 </text:p>
            <text:p text:style-name="common-al">Zaaknummer ODRN : W.Z20.10415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834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4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4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5698 429027</meta:user-defined>
    <meta:user-defined meta:name="DC.title">Gemeente Beuningen– aanvraag omgevingsvergunning – OLO 5170697 - Ficarystraat 9 te Ewijk</meta:user-defined>
    <meta:user-defined meta:name="OVERHEID.PostcodeHuisnummer/OVERHEIDop.postcodeHuisnummer">6644KR 9</meta:user-defined>
    <meta:user-defined meta:name="OVERHEIDop.straatnaam">Ficarystraat</meta:user-defined>
    <meta:user-defined meta:name="OVERHEIDop.woonplaats">Ewijk</meta:user-defined>
    <meta:user-defined meta:name="DCTERMS.W3CDTF/DCTERMS.available">2020-05-20</meta:user-defined>
    <meta:user-defined meta:name="DCTERMS.W3CDTF/OVERHEIDop.jaargang">2020</meta:user-defined>
    <meta:user-defined meta:name="OVERHEIDop.publicationIssue">128341</meta:user-defined>
    <meta:user-defined meta:name="OVERHEIDop.GmbID/DC.identifier">gmb-2020-128341</meta:user-defined>
    <meta:user-defined meta:name="OVERHEIDop.versieInformatie"/>
  </office:meta>
</office:document-meta>
</file>