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2 t/m 8 te Hegelsom (Uitbreidingsplan Linders, sectie M nr. 3071) Verleende omgevingsvergunning 20-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4 levensloopbestendige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3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0585.135 383161.44</meta:user-defined>
    <meta:user-defined meta:name="DC.title">Dingsstraat 2 t/m 8 te Hegelsom (Uitbreidingsplan Linders, sectie M nr. 3071) Verleende omgevingsvergunning 20-05-2020</meta:user-defined>
    <meta:user-defined meta:name="OVERHEID.PostcodeHuisnummer/OVERHEIDop.postcodeHuisnummer">5963HC 40</meta:user-defined>
    <meta:user-defined meta:name="OVERHEIDop.straatnaam">Michelslaan</meta:user-defined>
    <meta:user-defined meta:name="OVERHEIDop.woonplaats">Hegelsom</meta:user-defined>
    <meta:user-defined meta:name="DCTERMS.W3CDTF/DCTERMS.available">2020-05-20</meta:user-defined>
    <meta:user-defined meta:name="DCTERMS.W3CDTF/OVERHEIDop.jaargang">2020</meta:user-defined>
    <meta:user-defined meta:name="OVERHEIDop.publicationIssue">128340</meta:user-defined>
    <meta:user-defined meta:name="OVERHEIDop.GmbID/DC.identifier">gmb-2020-128340</meta:user-defined>
    <meta:user-defined meta:name="OVERHEIDop.versieInformatie"/>
  </office:meta>
</office:document-meta>
</file>