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bouwen van de woning en het bouwen van een bijgebouw t.b.v. kantoor - Dr. J.P. Heije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r. J.P. Heijelaan 3, verbouwen van de woning en het bouwen van een bijgebouw t.b.v. kantoor, Rechtsmiddel: Geen. Ter informatie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3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60</meta:user-defined>
    <dc:language>nl</dc:language>
    <meta:user-defined meta:name="OVERHEID.EPSG28992/DC.spatial">153388.08 461541.33</meta:user-defined>
    <meta:user-defined meta:name="DC.title">Gemeente Amersfoort, Bergkwartier/Bosgebied - verlenging beslistermijn omgevingsvergunning - verbouwen van de woning en het bouwen van een bijgebouw t.b.v. kantoor - Dr. J.P. Heijelaan 3, Amersfoort</meta:user-defined>
    <meta:user-defined meta:name="OVERHEID.PostcodeHuisnummer/OVERHEIDop.postcodeHuisnummer">3818GT 3</meta:user-defined>
    <meta:user-defined meta:name="OVERHEIDop.straatnaam">Dr. J.P. Heije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38</meta:user-defined>
    <meta:user-defined meta:name="OVERHEIDop.GmbID/DC.identifier">gmb-2020-128338</meta:user-defined>
    <meta:user-defined meta:name="OVERHEIDop.versieInformatie"/>
  </office:meta>
</office:document-meta>
</file>