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 Cats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56 voor het plaatsen van een dakkapel (bouwen) op locatie Jac Catsstraat 8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mei 2020</text:span>
          </text:p>
            <text:p text:style-name="last-al">Belanghebbenden kunnen een bezwaar indienen. De termijn voor het indienen van een bezwaar start op 19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83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92.33 473896.98</meta:user-defined>
    <meta:user-defined meta:name="DC.title">Kennisgeving besluit op aanvraag omgevingsvergunning Jac Catsstraat 85</meta:user-defined>
    <meta:user-defined meta:name="OVERHEID.PostcodeHuisnummer/OVERHEIDop.postcodeHuisnummer">3881XM 85</meta:user-defined>
    <meta:user-defined meta:name="OVERHEIDop.straatnaam">Jac Catsstraat</meta:user-defined>
    <meta:user-defined meta:name="OVERHEIDop.woonplaats">Put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33</meta:user-defined>
    <meta:user-defined meta:name="OVERHEIDop.GmbID/DC.identifier">gmb-2020-128333</meta:user-defined>
    <meta:user-defined meta:name="OVERHEIDop.versieInformatie"/>
  </office:meta>
</office:document-meta>
</file>