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verleende omgevingsvergunning, verbouw pand door plaatsen brandwerende scheid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4, 6704 AV verbouw pand door plaatsen van brandwerende scheidingen, 2020W0569, verzonden 12-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32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2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2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569.783 442928.007</meta:user-defined>
    <meta:user-defined meta:name="DC.title">Kortenburg 4: verleende omgevingsvergunning, verbouw pand door plaatsen brandwerende scheidingen, reguliere procedure bouw</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8329</meta:user-defined>
    <meta:user-defined meta:name="OVERHEIDop.GmbID/DC.identifier">gmb-2020-128329</meta:user-defined>
    <meta:user-defined meta:name="OVERHEIDop.versieInformatie"/>
  </office:meta>
</office:document-meta>
</file>