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wijzigen van de brandcompartimenteringen - Barchman Wuytierslaan 198 (gebouw D-AY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archman Wuytierslaan 198 (gebouw D-AY), Omgevingsvergunning, Verleende vergunning (reguliere procedure), [adres], wijzigen van de brandcompartimenteringen, 01-05-2020 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2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824</meta:user-defined>
    <dc:language>nl</dc:language>
    <meta:user-defined meta:name="OVERHEID.EPSG28992/DC.spatial">152658.25 462299.47</meta:user-defined>
    <meta:user-defined meta:name="DC.title">Gemeente Amersfoort, Bergkwartier/Bosgebied - verlening omgevingsvergunning - wijzigen van de brandcompartimenteringen - Barchman Wuytierslaan 198 (gebouw D-AY)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26</meta:user-defined>
    <meta:user-defined meta:name="OVERHEIDop.GmbID/DC.identifier">gmb-2020-128326</meta:user-defined>
    <meta:user-defined meta:name="OVERHEIDop.versieInformatie"/>
  </office:meta>
</office:document-meta>
</file>