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vangen van de kozijnen in de voor-, zij- en achtergevel - Zandbergenlaan 46 t/m 150 (even nummer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Zandbergenlaan 46 t/m 150 (even nummers), vervangen van de kozijnen in de voor-, zij- en achtergevel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4</meta:user-defined>
    <dc:language>nl</dc:language>
    <meta:user-defined meta:name="OVERHEID.EPSG28992/DC.spatial">155013.783 461324.088</meta:user-defined>
    <meta:user-defined meta:name="DC.title">Gemeente Amersfoort, Vermeer-/Leusderkwartier - verlenging beslistermijn omgevingsvergunning - vervangen van de kozijnen in de voor-, zij- en achtergevel - Zandbergenlaan 46 t/m 150 (even nummers), Amersfoort</meta:user-defined>
    <meta:user-defined meta:name="OVERHEID.PostcodeHuisnummer/OVERHEIDop.postcodeHuisnummer">3817GS 46</meta:user-defined>
    <meta:user-defined meta:name="OVERHEIDop.straatnaam">Zandbergen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23</meta:user-defined>
    <meta:user-defined meta:name="OVERHEIDop.GmbID/DC.identifier">gmb-2020-128323</meta:user-defined>
    <meta:user-defined meta:name="OVERHEIDop.versieInformatie"/>
  </office:meta>
</office:document-meta>
</file>