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dderpoort 8, 4254 D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dderpoort 8, 4254 DH</text:span>, overkapping plaatsen (OV20200314/5143347); ingekomen op 8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23.996 425530.161</meta:user-defined>
    <meta:user-defined meta:name="DC.title">Gemeente Altena - Aanvraag omgevingsvergunning Sleeuwijk: Ridderpoort 8, 4254 DH</meta:user-defined>
    <meta:user-defined meta:name="OVERHEID.PostcodeHuisnummer/OVERHEIDop.postcodeHuisnummer">4254DH 8</meta:user-defined>
    <meta:user-defined meta:name="OVERHEIDop.straatnaam">Ridderpoort</meta:user-defined>
    <meta:user-defined meta:name="OVERHEIDop.woonplaats">Sleeu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9</meta:user-defined>
    <meta:user-defined meta:name="OVERHEIDop.GmbID/DC.identifier">gmb-2020-128319</meta:user-defined>
    <meta:user-defined meta:name="OVERHEIDop.versieInformatie"/>
  </office:meta>
</office:document-meta>
</file>