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Zuiderdijk 16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Zuiderdijk 16, Venhuizen</text:p>
            <text:p text:style-name="common-al">Voor:  het verwijderen van asbesthoudende golfplaten van het dak van de schuur en stal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830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3866.02 518196.832</meta:user-defined>
    <meta:user-defined meta:name="DC.title">Sloopmelding Zuiderdijk 16, Venhuizen</meta:user-defined>
    <meta:user-defined meta:name="OVERHEID.PostcodeHuisnummer/OVERHEIDop.postcodeHuisnummer">1606MG 16</meta:user-defined>
    <meta:user-defined meta:name="OVERHEIDop.straatnaam">Zuiderdijk</meta:user-defined>
    <meta:user-defined meta:name="OVERHEIDop.woonplaats">Venhui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06</meta:user-defined>
    <meta:user-defined meta:name="OVERHEIDop.GmbID/DC.identifier">gmb-2020-128306</meta:user-defined>
    <meta:user-defined meta:name="OVERHEIDop.versieInformatie"/>
  </office:meta>
</office:document-meta>
</file>