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prijlaan 2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2020-HZ-0133 voor een omgevingsvergunning voor het uitbreiden van de woning op locatie Oprijlaan 28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3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7.2 516398.76</meta:user-defined>
    <meta:user-defined meta:name="OVERHEID.EPSG28992/DC.spatial">125154.46 516408.63</meta:user-defined>
    <meta:user-defined meta:name="DC.title">Besluit aanvraag omgevingsvergunning voor het uitbreiden van de woning op het perceel Oprijlaan 28  te De Goorn (reguliere voorbereidingsprocedure)</meta:user-defined>
    <meta:user-defined meta:name="OVERHEID.PostcodeHuisnummer/OVERHEIDop.postcodeHuisnummer">1648LK 28</meta:user-defined>
    <meta:user-defined meta:name="OVERHEID.PostcodeHuisnummer/OVERHEIDop.postcodeHuisnummer">1648LK 28</meta:user-defined>
    <meta:user-defined meta:name="OVERHEIDop.straatnaam">Oprijlaan</meta:user-defined>
    <meta:user-defined meta:name="OVERHEIDop.straatnaam">Oprijlaan</meta:user-defined>
    <meta:user-defined meta:name="OVERHEIDop.woonplaats">De Goorn</meta:user-defined>
    <meta:user-defined meta:name="OVERHEIDop.woonplaats">De Goorn</meta:user-defined>
    <meta:user-defined meta:name="DCTERMS.W3CDTF/DCTERMS.available">2020-05-20</meta:user-defined>
    <meta:user-defined meta:name="DCTERMS.W3CDTF/OVERHEIDop.jaargang">2020</meta:user-defined>
    <meta:user-defined meta:name="OVERHEIDop.publicationIssue">128305</meta:user-defined>
    <meta:user-defined meta:name="OVERHEIDop.GmbID/DC.identifier">gmb-2020-128305</meta:user-defined>
    <meta:user-defined meta:name="OVERHEIDop.versieInformatie"/>
  </office:meta>
</office:document-meta>
</file>