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978 Culturele Pleinmarkt d.d. 13 juni 2020, rondom theater Orpheus, Churchill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ten, drinken en muziek   </text:p>
            <text:p text:style-name="tussenkopcur">Datum vergunning:  30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87 470329</meta:user-defined>
    <meta:user-defined meta:name="DC.title">Verleende evenementenvergunning:  19/63978 Culturele Pleinmarkt d.d. 13 juni 2020, rondom theater Orpheus, Churchillplein in Apeldoorn</meta:user-defined>
    <meta:user-defined meta:name="OVERHEID.PostcodeHuisnummer/OVERHEIDop.postcodeHuisnummer">7314BZ</meta:user-defined>
    <meta:user-defined meta:name="OVERHEIDop.straatnaam">Churchillplein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83</meta:user-defined>
    <meta:user-defined meta:name="OVERHEIDop.GmbID/DC.identifier">gmb-2020-1283</meta:user-defined>
    <meta:user-defined meta:name="OVERHEIDop.versieInformatie"/>
  </office:meta>
</office:document-meta>
</file>