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anonkellaan 20</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 het plaatsen van een dakkapel, op locatie Waterranonkellaan 20. De aanvraag is geregistreerd onder zaaknummer V-2020-28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2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73 470850</meta:user-defined>
    <meta:user-defined meta:name="DC.title">Kennisgeving ontvangst aanvraag omgevingsvergunning  Waterranonkellaan 20</meta:user-defined>
    <meta:user-defined meta:name="OVERHEID.PostcodeHuisnummer/OVERHEIDop.postcodeHuisnummer">7534KJ 20</meta:user-defined>
    <meta:user-defined meta:name="OVERHEIDop.straatnaam">Waterranonkellaan</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8299</meta:user-defined>
    <meta:user-defined meta:name="OVERHEIDop.GmbID/DC.identifier">gmb-2020-128299</meta:user-defined>
    <meta:user-defined meta:name="OVERHEIDop.versieInformatie"/>
  </office:meta>
</office:document-meta>
</file>