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ende omgevingsvergunning, kappen van 7 bomen, reguliere procedure kap en werkzaamheden</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kappen van 7 bomen, 2020W0448, verzonden 14-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2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7.042 444305.646</meta:user-defined>
    <meta:user-defined meta:name="DC.title">Droevendaalsesteeg 1: verleende omgevingsvergunning, kappen van 7 bomen, reguliere procedure kap en werkzaamheden</meta:user-defined>
    <meta:user-defined meta:name="OVERHEID.PostcodeHuisnummer/OVERHEIDop.postcodeHuisnummer">6708PB 1</meta:user-defined>
    <meta:user-defined meta:name="OVERHEIDop.straatnaam">Droevendaalsesteeg</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297</meta:user-defined>
    <meta:user-defined meta:name="OVERHEIDop.GmbID/DC.identifier">gmb-2020-128297</meta:user-defined>
    <meta:user-defined meta:name="OVERHEIDop.versieInformatie"/>
  </office:meta>
</office:document-meta>
</file>