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drijf aan huis m.b.t. verkoop van cocktails en accessoires aan het Tinbergenplantsoen 9 in Zaltbommel. Zaaknummer: 021414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5-2020. De aanvraag omgevingsvergunning heeft betrekking op een bedrijf aan huis m.b.t. verkoop van cocktails en accessoires op het adres Tinbergenplantsoen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20</meta:user-defined>
    <dc:language>nl</dc:language>
    <meta:user-defined meta:name="OVERHEID.EPSG28992/DC.spatial">146139.157 424720.893</meta:user-defined>
    <meta:user-defined meta:name="DC.title">Burgemeester en wethouders van Zaltbommel - Aanvraag omgevingsvergunning voor een bedrijf aan huis m.b.t. verkoop van cocktails en accessoires aan het Tinbergenplantsoen 9 in Zaltbommel. Zaaknummer: 0214140220.</meta:user-defined>
    <meta:user-defined meta:name="OVERHEID.PostcodeHuisnummer/OVERHEIDop.postcodeHuisnummer">5301HM 9</meta:user-defined>
    <meta:user-defined meta:name="OVERHEIDop.straatnaam">Tinbergenplantsoen</meta:user-defined>
    <meta:user-defined meta:name="OVERHEIDop.woonplaats">Zaltbo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2</meta:user-defined>
    <meta:user-defined meta:name="OVERHEIDop.GmbID/DC.identifier">gmb-2020-128292</meta:user-defined>
    <meta:user-defined meta:name="OVERHEIDop.versieInformatie"/>
  </office:meta>
</office:document-meta>
</file>